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Droid Serif" svg:font-family="'Droid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erif1" svg:font-family="'Droid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-0.0102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-0.0102in" fo:margin-right="0in" fo:margin-top="0in" fo:margin-bottom="0in" loext:contextual-spacing="false" fo:line-height="100%" fo:text-align="start" style:justify-single-word="false" fo:text-indent="0in" style:auto-text-indent="false"/>
      <style:text-properties fo:color="#ff9900" style:font-name="Droid Serif" fo:font-size="12pt" style:font-name-asian="Droid Serif1" style:font-size-asian="12pt" style:font-name-complex="Droid Serif1" style:font-size-complex="12pt"/>
    </style:style>
    <style:style style:name="P4" style:family="paragraph" style:parent-style-name="Standard">
      <style:paragraph-properties fo:margin-left="-0.0102in" fo:margin-right="0in" fo:margin-top="0in" fo:margin-bottom="0in" loext:contextual-spacing="false" fo:line-height="100%" fo:text-align="center" style:justify-single-word="false" fo:text-indent="0in" style:auto-text-indent="false"/>
      <style:text-properties fo:color="#434343" style:font-name="Droid Serif" fo:font-size="12pt" fo:font-weight="bold" style:font-name-asian="Droid Serif1" style:font-size-asian="12pt" style:font-weight-asian="bold" style:font-name-complex="Droid Serif1" style:font-size-complex="12pt"/>
    </style:style>
    <style:style style:name="P5" style:family="paragraph" style:parent-style-name="Standard" style:master-page-name="Standard">
      <style:paragraph-properties fo:margin-left="-0.0102in" fo:margin-right="0in" fo:margin-top="0in" fo:margin-bottom="0in" loext:contextual-spacing="false" fo:line-height="100%" fo:text-align="center" style:justify-single-word="false" fo:text-indent="0in" style:auto-text-indent="false" style:page-number="1"/>
    </style:style>
    <style:style style:name="P6" style:family="paragraph" style:parent-style-name="Standard">
      <style:paragraph-properties fo:margin-left="-0.0102in" fo:margin-right="0in" fo:margin-top="0.139in" fo:margin-bottom="0in" loext:contextual-spacing="false" fo:line-height="150%" fo:text-align="center" style:justify-single-word="false" fo:text-indent="0in" style:auto-text-indent="false"/>
    </style:style>
    <style:style style:name="P7" style:family="paragraph" style:parent-style-name="Standard">
      <style:paragraph-properties fo:margin-left="-0.0102in" fo:margin-right="0in" fo:margin-top="0.139in" fo:margin-bottom="0in" loext:contextual-spacing="false" fo:line-height="200%" fo:text-indent="0in" style:auto-text-indent="false"/>
    </style:style>
    <style:style style:name="P8" style:family="paragraph">
      <loext:graphic-properties draw:fill="solid" draw:fill-color="#a0a0a0"/>
      <style:paragraph-properties fo:text-align="center"/>
    </style:style>
    <style:style style:name="T1" style:family="text">
      <style:text-properties fo:color="#434343" style:font-name="Droid Serif" fo:font-size="12pt" fo:font-weight="bold" style:font-name-asian="Droid Serif1" style:font-size-asian="12pt" style:font-weight-asian="bold" style:font-name-complex="Droid Serif1" style:font-size-complex="12pt"/>
    </style:style>
    <style:style style:name="T2" style:family="text">
      <style:text-properties fo:color="#434343" style:font-name="Droid Serif" fo:font-size="12pt" style:font-name-asian="Droid Serif1" style:font-size-asian="12pt" style:font-name-complex="Droid Serif1" style:font-size-complex="12pt"/>
    </style:style>
    <style:style style:name="T3" style:family="text">
      <style:text-properties fo:color="#ff9900" style:font-name="Droid Serif" fo:font-size="12pt" style:font-name-asian="Droid Serif1" style:font-size-asian="12pt" style:font-name-complex="Droid Serif1" style:font-size-complex="12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EFLEXIÓN</text:span></text:p>
      <text:p text:style-name="P2"><text:span text:style-name="T1">EDUC 8079</text:span></text:p>
      <text:p text:style-name="P3"/>
      <text:p text:style-name="P2"><draw:rect text:anchor-type="as-char" style:rel-width="100%" draw:z-index="0" draw:style-name="gr1" draw:text-style-name="P8" svg:width="0.0012in" svg:height="0.0213in"><text:p/></draw:rect></text:p>
      <text:p text:style-name="P4"/>
      <text:p text:style-name="P6"><text:span text:style-name="T1">Discusión y análisis de la experiencia etnográfica</text:span></text:p>
      <text:p text:style-name="P7"><text:span text:style-name="T1"><text:tab/><text:tab/></text:span><text:span text:style-name="T2">La experiencia de observación etnográfica ha sido muy interesante y enriquecedora. Esta fue mi primera vez trabajando el concepto de manera directa e integrando cada uno de los conceptos del diseño. Debo detallar que fue muy interesante observar tres tipos de escenarios para poder completar las 10 horas contactos. <text:s/>Además de conocer sus diferentes métodos de enseñas y herramientas educativas. <text:s/>En cuanto a sus estrategias y métodos debo reconocer que cada uno de los profesores conoce su materia a cabalidad y utilidad. <text:s/></text:span></text:p>
      <text:p text:style-name="P7"><text:span text:style-name="T2"><text:tab/><text:tab/>Las dos primera observaciones realizadas de la Universidad Central de Bayamón e International Technical College basan su aprendizaje y según el esquema observado se enfocan en el marco teórico constructivista. <text:s/>Debido a que la enseñanza se basa en dinamismo, participación e interacción con el sujeto y en cuanto al aprendizaje se delinea a la construcción de conocimiento auténtico en el estudiante ofreciendo ejemplos y practicando con ellos. En cuanto a Institute Mastermind se trabajó el cognitivismo, ya que se dirige mucho al aprendizaje del cerebro y cómo podemos trabajar o utilizar herramientas y materiales para el mejor aprendizaje a los estudiantes. Este se enfoca en el proceso de construcción de contenidos y procedimientos. <text:s/>Para que podamos obtener cambios en el aprendizaje. <text:s/></text:span></text:p>
      <text:p text:style-name="P7"><text:span text:style-name="T2"><text:tab/><text:tab/>Todos contaban con un material curricular, calendario y estructura del tema a trabajar. <text:s/>Sin embargo, en el curso de International Technical College pude ver algunos errores ortográficos en la presentación que proyectaron al curso. <text:s/>Ellos impartieron una clase muy dinámica, participativa, ya sea que realizaron preguntas o los estudiantes preguntaban y ellos contestaban. <text:s/>Se puede percibir que ante la modalidad virtual, todos los escenarios se acoplaron a construir el material según la necesidad y áreas a proyectar a sus estudiantes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Droid Serif" svg:font-family="'Droid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erif1" svg:font-family="'Droid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293" meta:character-count="1930" meta:non-whitespace-character-count="1625"/>
    <meta:generator>LibreOfficeDev/6.0.5.2$Linux_X86_64 LibreOffice_project/</meta:generator>
  </office:meta>
</office:document-meta>
</file>