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roid Serif" svg:font-family="'Droid Serif'"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margin-top="0.139in" fo:margin-bottom="0in" loext:contextual-spacing="false" fo:line-height="200%" fo:text-align="justify" style:justify-single-word="false" fo:orphans="0" fo:widows="0"/>
    </style:style>
    <style:style style:name="P2" style:family="paragraph" style:parent-style-name="Heading_20_1">
      <style:paragraph-properties fo:margin-top="0in" fo:margin-bottom="0in" loext:contextual-spacing="false" fo:line-height="100%" fo:text-align="center" style:justify-single-word="false" fo:keep-together="auto" fo:orphans="0" fo:widows="0" fo:keep-with-next="auto"/>
    </style:style>
    <style:style style:name="P3" style:family="paragraph" style:parent-style-name="Heading_20_1" style:master-page-name="Standard">
      <style:paragraph-properties fo:margin-top="0in" fo:margin-bottom="0in" loext:contextual-spacing="false" fo:line-height="100%" fo:text-align="center" style:justify-single-word="false" fo:keep-together="auto" fo:orphans="0" fo:widows="0" style:page-number="1" fo:keep-with-next="auto"/>
    </style:style>
    <style:style style:name="T1" style:family="text">
      <style:text-properties fo:color="#b45f06" style:font-name="Oswald" fo:font-size="14pt" style:font-name-asian="Oswald1" style:font-size-asian="14pt" style:font-name-complex="Oswald1" style:font-size-complex="14pt"/>
    </style:style>
    <style:style style:name="T2" style:family="text">
      <style:text-properties fo:color="#666666" style:font-name="Droid Serif" style:font-name-asian="Droid Serif1" style:font-name-complex="Droid Serif1"/>
    </style:style>
    <style:style style:name="T3" style:family="text">
      <style:text-properties fo:color="#666666" style:font-name="Droid Serif" fo:font-size="12pt" style:font-name-asian="Droid Serif1" style:font-size-asian="12pt" style:font-name-complex="Droid Serif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waqfq53yylx1"/><text:span text:style-name="T1">CURSO EDUC 8079</text:span></text:p>
      <text:p text:style-name="P2"><text:bookmark text:name="_5oqf3shru3j2"/><text:span text:style-name="T1">REFLEXIÓN</text:span></text:p>
      <text:p text:style-name="Standard"/>
      <text:p text:style-name="P1"><text:span text:style-name="T2"><text:tab/></text:span><text:span text:style-name="T3">En conclusión, esta experiencia ha sido muy importante para conocer las diferentes maneras de enseñanza y aprendizaje que se imparte en las instituciones. <text:s/>Al igual, que los recursos que cada una de ellas utilizan o tienen disponible. <text:s/>Sin duda alguna, luego de la pandemia ha sido necesario actualizar, conocer y remediar muchos de los conceptos y materiales que se han desarrollado y utilizando en el proceso de aprendizaje. Es importante detallar que ciertamente las observaciones etnográficas y el inventario de uso/infraestructura tecnológica ha sido congruente con la información observada en el curso virtual y los detalles bosquejados en este documento sobre el inventario y infraestructura tecnológica. </text:span></text:p>
      <text:p text:style-name="P1"><text:span text:style-name="T3"><text:tab/>Otro punto importante, que tuve la oportunidad de observar fueron las páginas electrónicas de cada una de las instituciones. Las mismas fueron páginas en donde se pueden encontrar la información de manera accesible y rápida. Sin embargo, también debo realizar recomendaciones en la página de las instituciones. <text:s/>En cuanto <text:s/>a International Technical College. <text:s/>Actualmente tiene un formato nuevo y diferente al que había conocido cuando fui profesora del instituto. <text:s/>Por lo que, este formato es diferente atractivo a la vista del posible cliente, muy visual y accesible. <text:s/>Sin embargo, tengo recomendaciones. <text:s/>En primer lugar, errores ortográficos en la página y al darle click a algunos de los recursos o selección a información tenía un retraso de 5 segundos. <text:s/>Esto ocasiona un poco de impaciencia porque al inicio se puede entender que no se seleccionó o presionó bien. Otra limitación que cuenta en sus facilidades es la poca cantidad de estacionamientos para estudiantes y empleados. Esto es un punto muy importante para que los estudiantes sientan seguridad y comodidad al tener sus vehículos cercas y evitar tener que estacionarlos lejos. En cuanto a los libros que tienen físicamente, necesitan tener versiones más actualizadas, ya que cuentan con libros de 5 años o más de atras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roid Serif" svg:font-family="'Droid Serif'"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314" meta:character-count="2025" meta:non-whitespace-character-count="1702"/>
    <meta:generator>LibreOfficeDev/6.0.5.2$Linux_X86_64 LibreOffice_project/</meta:generator>
  </office:meta>
</office:document-meta>
</file>